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BA000000FB47D21EDCF40754B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1" style:family="table">
      <style:table-properties style:width="17.651cm" table:align="margins" style:writing-mode="lr-tb"/>
    </style:style>
    <style:style style:name="Taula1.A" style:family="table-column">
      <style:table-column-properties style:column-width="8.825cm" style:rel-column-width="32767*"/>
    </style:style>
    <style:style style:name="Taula1.B" style:family="table-column">
      <style:table-column-properties style:column-width="8.827cm" style:rel-column-width="32768*"/>
    </style:style>
    <style:style style:name="Taula1.A1" style:family="table-cell">
      <style:table-cell-properties fo:padding="0cm" fo:border="none"/>
    </style:style>
    <style:style style:name="P1" style:family="paragraph" style:parent-style-name="Header_5f_FRAG_5f_1">
      <style:text-properties fo:font-size="9pt" officeooo:paragraph-rsid="002621b6" style:font-size-asian="9pt" style:font-size-complex="9pt"/>
    </style:style>
    <style:style style:name="P2" style:family="paragraph" style:parent-style-name="Header_5f_FRAG_5f_1"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9pt" fo:letter-spacing="0.007cm" officeooo:rsid="001363e5" officeooo:paragraph-rsid="002621b6" style:font-size-asian="9pt" style:font-size-complex="9pt"/>
    </style:style>
    <style:style style:name="P3" style:family="paragraph" style:parent-style-name="Texto_20_castellano">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Calibri" fo:font-size="10.5pt" fo:language="eu" fo:country="ES" fo:font-weight="normal" officeooo:rsid="00543b87" officeooo:paragraph-rsid="00496212" fo:background-color="transparent" style:font-name-asian="Times New Roman" style:font-size-asian="10.5pt" style:font-weight-asian="normal" style:font-name-complex="Arial" style:font-size-complex="10.5pt" style:font-weight-complex="normal"/>
    </style:style>
    <style:style style:name="P4" style:family="paragraph" style:parent-style-name="Header_5f_FRAG_5f_2">
      <style:text-properties officeooo:paragraph-rsid="0028ca50"/>
    </style:style>
    <style:style style:name="P5" style:family="paragraph" style:parent-style-name="Header_5f_FRAG_5f_2">
      <style:text-properties fo:font-size="3pt" officeooo:paragraph-rsid="0028ca50" style:font-size-asian="2.59999990463257pt" style:font-size-complex="3pt"/>
    </style:style>
    <style:style style:name="P6" style:family="paragraph" style:parent-style-name="Header_5f_FRAG_5f_2">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2">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Texto_20_euskera">
      <style:paragraph-properties fo:margin-left="0.101cm" fo:margin-right="0.3cm" fo:margin-top="0cm" fo:margin-bottom="0cm" loext:contextual-spacing="false" fo:text-align="center" style:justify-single-word="false" fo:text-indent="0cm" style:auto-text-indent="false" style:writing-mode="lr-tb"/>
      <style:text-properties style:use-window-font-color="true" style:font-name="Calibri" fo:font-size="10.5pt" fo:language="eu" fo:country="ES" fo:font-weight="normal" officeooo:rsid="007a9a38" officeooo:paragraph-rsid="00496212" fo:background-color="transparent" style:font-name-asian="Times New Roman" style:font-size-asian="10pt" style:font-weight-asian="normal" style:font-name-complex="Arial" style:font-size-complex="10.5pt" style:font-weight-complex="normal"/>
    </style:style>
    <style:style style:name="P9" style:family="paragraph" style:parent-style-name="Texto_20_castellano">
      <style:paragraph-properties fo:margin-left="0.101cm" fo:margin-right="0.3cm" fo:margin-top="0cm" fo:margin-bottom="0cm" loext:contextual-spacing="false" fo:text-align="center" style:justify-single-word="false" fo:text-indent="0cm" style:auto-text-indent="false" style:writing-mode="lr-tb"/>
      <style:text-properties style:use-window-font-color="true" style:font-name="Calibri" fo:font-size="10.5pt" fo:language="eu" fo:country="ES" fo:font-weight="normal" officeooo:rsid="00543b87" officeooo:paragraph-rsid="00496212" fo:background-color="transparent" style:font-name-asian="Times New Roman" style:font-size-asian="10pt" style:font-weight-asian="normal" style:font-name-complex="Arial" style:font-size-complex="10.5pt" style:font-weight-complex="normal"/>
    </style:style>
    <style:style style:name="P10" style:family="paragraph" style:parent-style-name="Texto_20_castellano">
      <style:paragraph-properties fo:margin-left="0.101cm" fo:margin-right="0.3cm" fo:margin-top="0cm" fo:margin-bottom="0cm" loext:contextual-spacing="false" fo:text-align="center" style:justify-single-word="false" fo:text-indent="0cm" style:auto-text-indent="false" style:writing-mode="lr-tb"/>
      <style:text-properties style:use-window-font-color="true" style:font-name="Calibri" fo:font-size="10.5pt" fo:language="eu" fo:country="ES" fo:font-weight="normal" officeooo:rsid="007a9a38" officeooo:paragraph-rsid="00496212" fo:background-color="transparent" style:font-name-asian="Times New Roman" style:font-size-asian="10pt" style:font-weight-asian="normal" style:font-name-complex="Arial" style:font-size-complex="10.5pt" style:font-weight-complex="normal"/>
    </style:style>
    <style:style style:name="P11" style:family="paragraph" style:parent-style-name="Texto_20_castellano">
      <style:paragraph-properties fo:margin-left="0.101cm" fo:margin-right="0.3cm" fo:margin-top="0cm" fo:margin-bottom="0cm" loext:contextual-spacing="false" fo:text-align="center" style:justify-single-word="false" fo:text-indent="0cm" style:auto-text-indent="false" style:writing-mode="lr-tb"/>
      <style:text-properties style:use-window-font-color="true" style:font-name="Calibri" fo:font-size="10.5pt" fo:language="eu" fo:country="ES" fo:font-weight="normal" officeooo:rsid="0049b97e" officeooo:paragraph-rsid="0049b97e" fo:background-color="transparent" style:font-name-asian="Times New Roman" style:font-size-asian="10pt" style:font-weight-asian="normal" style:font-name-complex="Arial" style:font-size-complex="10.5pt" style:font-weight-complex="normal"/>
    </style:style>
    <style:style style:name="P12" style:family="paragraph" style:parent-style-name="western">
      <style:paragraph-properties fo:margin-left="0.101cm" fo:margin-right="0.3cm" fo:margin-top="0cm" fo:margin-bottom="0.21cm" loext:contextual-spacing="false" fo:line-height="100%" fo:text-align="center" style:justify-single-word="false" fo:text-indent="0cm" style:auto-text-indent="false" style:snap-to-layout-grid="false" style:writing-mode="lr-tb"/>
      <style:text-properties style:use-window-font-color="true" style:font-name="Calibri" fo:font-size="11pt" fo:language="eu" fo:country="ES" fo:font-weight="bold" officeooo:rsid="0051f22b" officeooo:paragraph-rsid="004ce64d" fo:background-color="transparent" style:font-size-asian="11pt" style:font-weight-asian="bold" style:font-size-complex="11pt" style:font-weight-complex="bold"/>
    </style:style>
    <style:style style:name="P13" style:family="paragraph" style:parent-style-name="western">
      <style:paragraph-properties fo:margin-left="0.101cm" fo:margin-right="0.3cm" fo:margin-top="0.494cm" fo:margin-bottom="0cm" loext:contextual-spacing="false" fo:text-align="justify" style:justify-single-word="false" fo:text-indent="0cm" style:auto-text-indent="false" style:writing-mode="lr-tb"/>
      <style:text-properties style:use-window-font-color="true" style:font-name="Calibri" fo:font-size="10pt" fo:language="eu" fo:country="ES" fo:font-style="italic" officeooo:paragraph-rsid="004ce64d" style:font-size-asian="10pt" style:font-style-asian="italic" style:font-size-complex="10pt" style:font-style-complex="italic"/>
    </style:style>
    <style:style style:name="P14" style:family="paragraph" style:parent-style-name="western">
      <style:paragraph-properties fo:margin-left="0.101cm" fo:margin-right="0.3cm" fo:margin-top="0.494cm" fo:margin-bottom="0cm" loext:contextual-spacing="false" fo:text-align="justify" style:justify-single-word="false" fo:text-indent="0cm" style:auto-text-indent="false" style:writing-mode="lr-tb"/>
      <style:text-properties fo:color="#000000" style:font-name="Calibri" fo:font-size="10pt" fo:language="eu" fo:country="ES" officeooo:paragraph-rsid="004ce64d" style:font-size-asian="10pt" style:font-size-complex="10pt"/>
    </style:style>
    <style:style style:name="P15" style:family="paragraph" style:parent-style-name="Standard">
      <style:paragraph-properties style:writing-mode="lr-tb"/>
      <style:text-properties style:font-name="Calibri" fo:font-size="10.5pt" officeooo:paragraph-rsid="00496212" style:font-size-asian="10.5pt" style:font-size-complex="10.5pt"/>
    </style:style>
    <style:style style:name="P16" style:family="paragraph" style:parent-style-name="western">
      <style:paragraph-properties fo:margin-top="0cm" fo:margin-bottom="0.21cm" loext:contextual-spacing="false" fo:text-align="center" style:justify-single-word="false"/>
      <style:text-properties style:font-name="Calibri" fo:font-size="11pt" fo:font-weight="bold" officeooo:paragraph-rsid="004ce64d" style:font-size-asian="11pt" style:font-weight-asian="bold" style:font-size-complex="11pt" style:font-weight-complex="bold"/>
    </style:style>
    <style:style style:name="P17" style:family="paragraph" style:parent-style-name="western">
      <style:paragraph-properties fo:margin-left="0.3cm" fo:margin-right="0.101cm" fo:margin-top="0cm" fo:margin-bottom="0.21cm" loext:contextual-spacing="false" fo:text-align="center" style:justify-single-word="false" fo:text-indent="0cm" style:auto-text-indent="false" style:writing-mode="lr-tb"/>
      <style:text-properties fo:color="#000000" style:font-name="Calibri" fo:font-size="11pt" fo:language="es" fo:country="ES" fo:font-weight="bold" officeooo:rsid="0051b44c" officeooo:paragraph-rsid="004ce64d" fo:background-color="transparent" style:font-size-asian="11pt" style:font-weight-asian="bold" style:font-size-complex="11pt" style:font-weight-complex="bold"/>
    </style:style>
    <style:style style:name="P18" style:family="paragraph" style:parent-style-name="western">
      <style:paragraph-properties fo:margin-left="0.3cm" fo:margin-right="0.101cm" fo:margin-top="0.494cm" fo:margin-bottom="0cm" loext:contextual-spacing="false" fo:text-align="justify" style:justify-single-word="false" fo:text-indent="0cm" style:auto-text-indent="false" style:writing-mode="lr-tb"/>
      <style:text-properties fo:color="#000000" style:font-name="Calibri" fo:font-size="10pt" fo:language="es" fo:country="ES" officeooo:paragraph-rsid="004ce64d" style:font-size-asian="10pt" style:font-size-complex="10pt"/>
    </style:style>
    <style:style style:name="P19" style:family="paragraph" style:parent-style-name="western">
      <style:paragraph-properties fo:margin-left="0.3cm" fo:margin-right="0.101cm" fo:margin-top="0.494cm" fo:margin-bottom="0cm" loext:contextual-spacing="false" fo:text-align="justify" style:justify-single-word="false" fo:text-indent="0cm" style:auto-text-indent="false" style:writing-mode="lr-tb"/>
      <style:text-properties fo:color="#000000" style:font-name="Calibri" fo:font-size="10pt" fo:language="es" fo:country="ES" officeooo:rsid="00799a62" officeooo:paragraph-rsid="004ce64d" fo:background-color="transparent" style:font-size-asian="10pt" style:font-size-complex="10pt"/>
    </style:style>
    <style:style style:name="P20" style:family="paragraph" style:parent-style-name="western">
      <style:paragraph-properties fo:margin-top="0.494cm" fo:margin-bottom="0cm" loext:contextual-spacing="false"/>
      <style:text-properties style:use-window-font-color="true" style:font-name="Calibri" fo:font-size="10pt" officeooo:paragraph-rsid="004ce64d" style:font-size-asian="10pt" style:font-size-complex="10pt"/>
    </style:style>
    <style:style style:name="P21" style:family="paragraph" style:parent-style-name="western">
      <style:paragraph-properties fo:margin-left="0.199cm" fo:margin-right="0.199cm" fo:margin-top="0.49cm" fo:margin-bottom="0cm" loext:contextual-spacing="false" fo:text-align="justify" style:justify-single-word="false" fo:text-indent="0cm" style:auto-text-indent="false" style:writing-mode="lr-tb"/>
      <style:text-properties fo:color="#000000" style:font-name="Calibri" fo:font-size="10pt" fo:language="es" fo:country="ES" fo:font-style="italic" officeooo:paragraph-rsid="004ce64d" style:font-size-asian="10pt" style:font-style-asian="italic" style:font-size-complex="10pt" style:font-style-complex="italic"/>
    </style:style>
    <style:style style:name="P22" style:family="paragraph" style:parent-style-name="western">
      <style:paragraph-properties fo:margin-left="0.199cm" fo:margin-right="0.199cm" fo:margin-top="0.49cm" fo:margin-bottom="0cm" loext:contextual-spacing="false" fo:line-height="100%" fo:text-align="justify" style:justify-single-word="false" fo:text-indent="0cm" style:auto-text-indent="false" style:writing-mode="lr-tb"/>
      <style:text-properties fo:color="#000000" style:font-name="Calibri" fo:font-size="10pt" fo:language="eu" fo:country="ES" officeooo:paragraph-rsid="004ce64d" style:font-size-asian="10pt" style:font-size-complex="10pt"/>
    </style:style>
    <style:style style:name="P23" style:family="paragraph" style:parent-style-name="western">
      <style:paragraph-properties fo:margin-left="0.199cm" fo:margin-right="0.199cm" fo:margin-top="0.49cm" fo:margin-bottom="0cm" loext:contextual-spacing="false" fo:text-indent="0cm" style:auto-text-indent="false"/>
      <style:text-properties style:use-window-font-color="true" style:font-name="Calibri" fo:font-size="10pt" officeooo:paragraph-rsid="004ce64d" style:font-size-asian="10pt" style:font-size-complex="10pt"/>
    </style:style>
    <style:style style:name="P24" style:family="paragraph" style:parent-style-name="western">
      <style:paragraph-properties fo:margin-left="0.199cm" fo:margin-right="0.199cm" fo:margin-top="0.49cm" fo:margin-bottom="0cm" loext:contextual-spacing="false" fo:text-indent="0cm" style:auto-text-indent="false"/>
      <style:text-properties style:font-name="Calibri" fo:font-size="10pt" officeooo:paragraph-rsid="004ce64d" style:font-size-asian="10pt" style:font-size-complex="10pt"/>
    </style:style>
    <style:style style:name="P25" style:family="paragraph" style:parent-style-name="western">
      <style:paragraph-properties fo:margin-left="0.199cm" fo:margin-right="0.199cm" fo:margin-top="0.49cm" fo:margin-bottom="0cm" loext:contextual-spacing="false" fo:text-indent="0cm" style:auto-text-indent="false"/>
      <style:text-properties style:font-name="Calibri" fo:font-size="10pt" officeooo:paragraph-rsid="004d7120" style:font-size-asian="10pt" style:font-size-complex="10pt"/>
    </style:style>
    <style:style style:name="P26" style:family="paragraph" style:parent-style-name="Standard" style:master-page-name="Standard">
      <style:paragraph-properties style:page-number="auto" fo:break-before="auto" fo:break-after="auto"/>
      <style:text-properties fo:font-size="8pt" officeooo:paragraph-rsid="00496212" style:font-size-asian="8pt" style:font-size-complex="8pt"/>
    </style:style>
    <style:style style:name="P27" style:family="paragraph" style:parent-style-name="western" style:master-page-name="Standard">
      <style:paragraph-properties fo:margin-top="0cm" fo:margin-bottom="0.21cm" loext:contextual-spacing="false" fo:text-align="center" style:justify-single-word="false" style:page-number="auto"/>
      <style:text-properties style:font-name="Calibri" fo:font-size="11pt" fo:font-weight="bold" officeooo:paragraph-rsid="004ce64d" style:font-size-asian="11pt" style:font-weight-asian="bold" style:font-size-complex="11pt" style:font-weight-complex="bold"/>
    </style:style>
    <style:style style:name="P28" style:family="paragraph" style:parent-style-name="western" style:list-style-name="WW8Num2">
      <style:paragraph-properties fo:margin-left="0.3cm" fo:margin-right="0.101cm" fo:margin-top="0.494cm" fo:margin-bottom="0cm" loext:contextual-spacing="false" fo:text-align="justify" style:justify-single-word="false" fo:text-indent="0cm" style:auto-text-indent="false" style:writing-mode="lr-tb"/>
      <style:text-properties fo:color="#000000" style:font-name="Calibri" fo:font-size="10pt" fo:language="es" fo:country="ES" officeooo:rsid="00935fb3" officeooo:paragraph-rsid="004ce64d" fo:background-color="transparent" style:font-size-asian="10pt" style:font-size-complex="10pt"/>
    </style:style>
    <style:style style:name="P29" style:family="paragraph" style:parent-style-name="western" style:list-style-name="WW8Num2">
      <style:paragraph-properties fo:margin-left="0.3cm" fo:margin-right="0.101cm" fo:margin-top="0.494cm" fo:margin-bottom="0cm" loext:contextual-spacing="false" fo:line-height="100%" fo:text-align="justify" style:justify-single-word="false" fo:text-indent="0cm" style:auto-text-indent="false" style:writing-mode="lr-tb"/>
      <style:text-properties fo:color="#000000" style:font-name="Calibri" fo:font-size="10pt" fo:language="es" fo:country="ES" officeooo:rsid="00935fb3" officeooo:paragraph-rsid="0052805b" fo:background-color="transparent" style:font-size-asian="10pt" style:font-size-complex="10pt"/>
    </style:style>
    <style:style style:name="P30" style:family="paragraph" style:parent-style-name="western" style:list-style-name="WW8Num2">
      <style:paragraph-properties fo:margin-left="0.3cm" fo:margin-right="0.101cm" fo:margin-top="0.494cm" fo:margin-bottom="0cm" loext:contextual-spacing="false" fo:line-height="100%" fo:text-align="justify" style:justify-single-word="false" fo:text-indent="0cm" style:auto-text-indent="false" style:writing-mode="lr-tb"/>
      <style:text-properties fo:color="#000000" style:font-name="Calibri" fo:font-size="10pt" fo:language="es" fo:country="ES" officeooo:rsid="009b5910" officeooo:paragraph-rsid="004ce64d" fo:background-color="transparent" style:font-size-asian="10pt" style:font-size-complex="10pt"/>
    </style:style>
    <style:style style:name="P31" style:family="paragraph" style:parent-style-name="western" style:list-style-name="WW8Num2">
      <style:paragraph-properties fo:margin-left="0.3cm" fo:margin-right="0.101cm" fo:margin-top="0.494cm" fo:margin-bottom="0cm" loext:contextual-spacing="false" fo:line-height="100%" fo:text-align="justify" style:justify-single-word="false" fo:text-indent="0cm" style:auto-text-indent="false" style:writing-mode="lr-tb"/>
      <style:text-properties fo:color="#000000" style:font-name="Calibri" fo:font-size="10pt" fo:language="es" fo:country="ES" officeooo:rsid="009b5910" officeooo:paragraph-rsid="004d7120" fo:background-color="transparent" style:font-size-asian="10pt" style:font-size-complex="10pt"/>
    </style:style>
    <style:style style:name="P32" style:family="paragraph" style:parent-style-name="western" style:list-style-name="WW8Num3">
      <style:paragraph-properties fo:margin-left="0.101cm" fo:margin-right="0.3cm" fo:margin-top="0.494cm" fo:margin-bottom="0cm" loext:contextual-spacing="false" fo:line-height="100%" fo:text-align="justify" style:justify-single-word="false" fo:text-indent="0cm" style:auto-text-indent="false" style:writing-mode="lr-tb"/>
      <style:text-properties fo:color="#000000" style:font-name="Calibri" fo:font-size="10pt" fo:language="eu" fo:country="ES" officeooo:paragraph-rsid="004ce64d" style:font-size-asian="10pt" style:font-size-complex="10pt"/>
    </style:style>
    <style:style style:name="P33" style:family="paragraph" style:parent-style-name="western" style:list-style-name="WW8Num3">
      <style:paragraph-properties fo:margin-left="0.101cm" fo:margin-right="0.3cm" fo:margin-top="0.494cm" fo:margin-bottom="0cm" loext:contextual-spacing="false" fo:line-height="100%" fo:text-align="justify" style:justify-single-word="false" fo:text-indent="0cm" style:auto-text-indent="false" style:writing-mode="lr-tb"/>
      <style:text-properties style:use-window-font-color="true" style:font-name="Calibri" fo:font-size="10pt" fo:language="eu" fo:country="ES" fo:font-weight="bold" officeooo:paragraph-rsid="004ce64d" style:font-size-asian="10pt" style:font-weight-asian="bold" style:font-size-complex="10pt" style:font-weight-complex="bold"/>
    </style:style>
    <style:style style:name="P34" style:family="paragraph" style:parent-style-name="western" style:list-style-name="L1">
      <style:paragraph-properties fo:margin-left="1.469cm" fo:margin-right="0.199cm" fo:margin-top="0.49cm" fo:margin-bottom="0cm" loext:contextual-spacing="false" fo:text-indent="-0.64cm" style:auto-text-indent="false">
        <style:tab-stops/>
      </style:paragraph-properties>
      <style:text-properties style:use-window-font-color="true" style:font-name="Calibri" fo:font-size="10pt" officeooo:paragraph-rsid="004d7120" style:font-size-asian="10pt" style:font-size-complex="10pt"/>
    </style:style>
    <style:style style:name="P35" style:family="paragraph" style:parent-style-name="western" style:list-style-name="L1">
      <style:paragraph-properties fo:margin-left="1.469cm" fo:margin-right="0.199cm" fo:margin-top="0.49cm" fo:margin-bottom="0cm" loext:contextual-spacing="false" fo:line-height="100%" fo:text-align="justify" style:justify-single-word="false" fo:text-indent="-0.64cm" style:auto-text-indent="false" style:writing-mode="lr-tb">
        <style:tab-stops/>
      </style:paragraph-properties>
      <style:text-properties fo:color="#000000" style:font-name="Calibri" fo:font-size="10pt" fo:language="es" fo:country="ES" officeooo:rsid="009b5910" officeooo:paragraph-rsid="004d7120" fo:background-color="transparent" style:font-size-asian="10pt" style:font-size-complex="10pt"/>
    </style:style>
    <style:style style:name="P36" style:family="paragraph" style:parent-style-name="western" style:list-style-name="L2">
      <style:paragraph-properties fo:margin-left="1.469cm" fo:margin-right="0.199cm" fo:margin-top="0.49cm" fo:margin-bottom="0cm" loext:contextual-spacing="false" fo:line-height="100%" fo:text-align="justify" style:justify-single-word="false" fo:text-indent="-0.64cm" style:auto-text-indent="false" style:writing-mode="lr-tb">
        <style:tab-stops/>
      </style:paragraph-properties>
      <style:text-properties fo:color="#000000" style:font-name="Calibri" fo:font-size="10pt" fo:language="es" fo:country="ES" officeooo:rsid="009b5910" officeooo:paragraph-rsid="004d7120" fo:background-color="transparent" style:font-size-asian="10pt" style:font-size-complex="10pt"/>
    </style:style>
    <style:style style:name="P37" style:family="paragraph" style:parent-style-name="western" style:list-style-name="L2">
      <style:paragraph-properties fo:margin-left="1.469cm" fo:margin-right="0.199cm" fo:margin-top="0.49cm" fo:margin-bottom="0cm" loext:contextual-spacing="false" fo:line-height="100%" fo:text-align="justify" style:justify-single-word="false" fo:text-indent="-0.64cm" style:auto-text-indent="false" style:writing-mode="lr-tb">
        <style:tab-stops/>
      </style:paragraph-properties>
      <style:text-properties style:use-window-font-color="true" style:font-name="Calibri" fo:font-size="10pt" fo:language="eu" fo:country="ES" officeooo:paragraph-rsid="004d7120" style:font-size-asian="10pt" style:font-size-complex="10pt"/>
    </style:style>
    <style:style style:name="P38" style:family="paragraph" style:parent-style-name="western" style:list-style-name="WW8Num3">
      <style:paragraph-properties fo:margin-left="0.199cm" fo:margin-right="0.199cm" fo:margin-top="0.494cm" fo:margin-bottom="0cm" loext:contextual-spacing="false" fo:line-height="100%" fo:text-align="justify" style:justify-single-word="false" fo:text-indent="0cm" style:auto-text-indent="false" style:writing-mode="lr-tb"/>
      <style:text-properties style:use-window-font-color="true" style:font-name="Calibri" fo:font-size="10pt" fo:language="eu" fo:country="ES" fo:font-weight="bold" officeooo:paragraph-rsid="004ce64d" style:font-size-asian="10pt" style:font-weight-asian="bold" style:font-size-complex="10pt" style:font-weight-complex="bold"/>
    </style:style>
    <style:style style:name="P39" style:family="paragraph" style:parent-style-name="western" style:list-style-name="WW8Num2">
      <style:paragraph-properties fo:margin-left="0.199cm" fo:margin-right="0.199cm" fo:margin-top="0.494cm" fo:margin-bottom="0cm" loext:contextual-spacing="false" fo:line-height="100%" fo:text-align="justify" style:justify-single-word="false" fo:text-indent="0cm" style:auto-text-indent="false" style:writing-mode="lr-tb"/>
      <style:text-properties fo:color="#000000" style:font-name="Calibri" fo:font-size="10pt" fo:language="es" fo:country="ES" fo:font-weight="bold" officeooo:rsid="009b5910" officeooo:paragraph-rsid="004d7120" fo:background-color="transparent" style:font-size-asian="10pt" style:font-weight-asian="bold" style:font-size-complex="10pt" style:font-weight-complex="bold"/>
    </style:style>
    <style:style style:name="P40" style:family="paragraph" style:parent-style-name="western" style:list-style-name="WW8Num2">
      <style:paragraph-properties fo:margin-left="0.199cm" fo:margin-right="0.199cm" fo:margin-top="0.494cm" fo:margin-bottom="0cm" loext:contextual-spacing="false" fo:line-height="100%" fo:text-align="justify" style:justify-single-word="false" fo:text-indent="0cm" style:auto-text-indent="false" style:writing-mode="lr-tb"/>
      <style:text-properties fo:color="#000000" style:font-name="Calibri" fo:font-size="10pt" fo:language="es" fo:country="ES" officeooo:rsid="009b5910" officeooo:paragraph-rsid="004d7120" fo:background-color="transparent" style:font-size-asian="10pt" style:font-size-complex="10pt"/>
    </style:style>
    <style:style style:name="T1" style:family="text">
      <style:text-properties fo:font-weight="bold" style:font-weight-asian="bold" style:font-weight-complex="bold"/>
    </style:style>
    <style:style style:name="T2" style:family="text">
      <style:text-properties style:font-name="Calibri"/>
    </style:style>
    <style:style style:name="T3" style:family="text">
      <style:text-properties style:use-window-font-color="true"/>
    </style:style>
    <style:style style:name="T4" style:family="text">
      <style:text-properties style:use-window-font-color="true" officeooo:rsid="009b5910" fo:background-color="transparent" loext:char-shading-value="0"/>
    </style:style>
    <style:style style:name="T5" style:family="text">
      <style:text-properties style:use-window-font-color="true" style:font-name="Calibri"/>
    </style:style>
    <style:style style:name="T6" style:family="text">
      <style:text-properties style:use-window-font-color="true" fo:font-weight="bold" style:font-weight-asian="bold" style:font-weight-complex="bold"/>
    </style:style>
    <style:style style:name="T7" style:family="text">
      <style:text-properties style:use-window-font-color="true" fo:font-weight="bold" officeooo:rsid="009b5910" fo:background-color="transparent" loext:char-shading-value="0" style:font-weight-asian="bold" style:font-weight-complex="bold"/>
    </style:style>
    <style:style style:name="T8" style:family="text">
      <style:text-properties officeooo:rsid="009b5910" fo:background-color="transparent" loext:char-shading-value="0"/>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5"/>
      <table:table table:name="Taula1" table:style-name="Taula1">
        <table:table-column table:style-name="Taula1.A"/>
        <table:table-column table:style-name="Taula1.B"/>
        <table:table-row>
          <table:table-cell table:style-name="Taula1.A1" office:value-type="string">
            <text:p text:style-name="P12">Alkatearen BANDOA, </text:p>
            <text:p text:style-name="P12">koronabirusaren krisia dela eta</text:p>
          </table:table-cell>
          <table:table-cell table:style-name="Taula1.A1" office:value-type="string">
            <text:p text:style-name="P27">BANDO</text:p>
            <text:p text:style-name="P16">del Alcalde con motivo de</text:p>
            <text:p text:style-name="P17">la crisis del coronavirus</text:p>
          </table:table-cell>
        </table:table-row>
        <table:table-row>
          <table:table-cell table:style-name="Taula1.A1" office:value-type="string">
            <text:p text:style-name="P20">Donostiar agurgarri horiek:</text:p>
            <text:p text:style-name="P13">Donostiar guztiek eguneroko bizitzan gizalegezko erantzukizun batzuk gureganatzeko banako konpromiso bat hartzea da gure hiriak krisiak gainditzeko erakutsi duen gaitasunaren oinarria.</text:p>
          </table:table-cell>
          <table:table-cell table:style-name="Taula1.A1" office:value-type="string">
            <text:p text:style-name="P24">Estimadas/os donostiarras:</text:p>
            <text:p text:style-name="P21">La capacidad demostrada por nuestra ciudad para recuperarse de las crisis se sustenta en un compromiso individual de todos los y las donostiarras para asumir una serie de responsabilidades cívicas en nuestro nuevo día a día.</text:p>
          </table:table-cell>
        </table:table-row>
        <table:table-row>
          <table:table-cell table:style-name="Taula1.A1" office:value-type="string">
            <text:p text:style-name="P14"><text:span text:style-name="T3">Nekez imajinatuko genuen gure hiriak azken hilabeteetan gure bizitzaren ezaugarri izan den egoera biziko zuenik.</text:span> <text:span text:style-name="T3">Garai gogorrak izan dira, baina ez genekizkien edo ahaztuta omen genituen gauzak gogoratu eta ikasi ditugu.</text:span> <text:span text:style-name="T3">Osasunak zer balio duen, zoritxarrari aurre egiteko eta eusteko gaitasuna, zaintzen eta laguntzen dakien komunitate bateko kide garela sentitzea, erantzukizun indibidual eta kolektiboaren zentzua...</text:span></text:p>
          </table:table-cell>
          <table:table-cell table:style-name="Taula1.A1" office:value-type="string">
            <text:p text:style-name="P18">Difícilmente habríamos imaginado que nuestra ciudad viviría la situación que ha marcado nuestra vidas durante estos últimos meses. Han sido tiempos duros, pero hemos aprendido y recordado cosas que no sabíamos o tal vez habíamos olvidado. El valor de la salud, la capacidad de hacer frente a la adversidad y resistir, el sentimiento de pertenencia a una comunidad que sabe cuidarse y ayudarse, el sentido de la responsabilidad individual y colectiva...</text:p>
          </table:table-cell>
        </table:table-row>
        <table:table-row>
          <table:table-cell table:style-name="Taula1.A1" office:value-type="string">
            <text:p text:style-name="P24"><text:span text:style-name="T3">Merezi duten bezala baloratzeari utzitako gauza askorenganako estimua eta zentzua berreskuratu ditugu.</text:span> <text:span text:style-name="T3">Txalo egin diegu, balkoietan, gu zaintzen gaituztenei.</text:span> <text:span text:style-name="T3">Gauzak hobetzen direnean, behar duenari gure gizalegezko jokabidearekin lagunduko geniola agindu dugu, gure ohiturak eta jarduteko moduak aldatuta.</text:span></text:p>
          </table:table-cell>
          <table:table-cell table:style-name="Taula1.A1" office:value-type="string">
            <text:p text:style-name="P18">Hemos recuperado el aprecio y el sentido de muchas cosas que habíamos dejado de valorar como se merecen. Hemos aplaudido en los balcones a quienes cuidan de nosotros. Nos hemos prometido que cuando las cosas mejoraran ayudaríamos a quien lo necesitara con nuestro comportamiento cívico, cambiando nuestros hábitos y nuestras formas de actuar.</text:p>
          </table:table-cell>
        </table:table-row>
        <table:table-row>
          <table:table-cell table:style-name="Taula1.A1" office:value-type="string">
            <text:p text:style-name="P23">Honenbeste pentsamendu, honenbeste sentimendu izan dira egun hauetan gure bizitzaren protagonista, eta ez da erraza lerro gutxi batzuetara biltzea.</text:p>
          </table:table-cell>
          <table:table-cell table:style-name="Taula1.A1" office:value-type="string">
            <text:p text:style-name="P19">Han sido tantos pensamientos, tantos sentimientos los que han protagonizado nuestras vidas durante estos días que no resulta sencillo condensarlos en unas pocas líneas.</text:p>
          </table:table-cell>
        </table:table-row>
        <table:table-row>
          <table:table-cell table:style-name="Taula1.A1" office:value-type="string">
            <text:p text:style-name="P14"><text:span text:style-name="T3">Denbora honetan, gaixotasun horren eta beste gaitz batzuen ondorioz jasan ditugun galerengatik negar egin dugu, joan zaizkigun pertsonengatik, guk nahi genuen eta behar dugun bezala azken aldiz agurtu ezin izan ditugulako.</text:span> <text:span text:style-name="T3">Doala ene besarkadarik zintzoena haien senide eta lagunentzat.</text:span></text:p>
          </table:table-cell>
          <table:table-cell table:style-name="Taula1.A1" office:value-type="string">
            <text:p text:style-name="P18">Durante este tiempo hemos sufrido pérdidas que hemos llorado como consecuencia de esta enfermedad y de otras afecciones, personas que se han marchado y a las que no hemos podido dar nuestro último adiós como hubiéramos deseado y como necesitamos. Vaya para ellas, para sus familiares y amigos, mi más sincero abrazo.</text:p>
          </table:table-cell>
        </table:table-row>
        <table:table-row>
          <table:table-cell table:style-name="Taula1.A1" office:value-type="string">
            <text:p text:style-name="P14"><text:span text:style-name="T5">Azken aste hauetan, gure hiria esnatzen ari dela bizi izan dugu.</text:span><text:span text:style-name="T2"> </text:span><text:span text:style-name="T5">Gero eta gauza gehiago egin ditzakegu, apurka-apurka galdutako askatasun alorrak berreskuratzen ari gara, eta esperantzaz begiratzen diogu etorkizunari.</text:span><text:span text:style-name="T2"> </text:span><text:span text:style-name="T5">Une berezi honetan sentitu dut, hain suertez, nire herrikideei hitz egiteko premia larria.</text:span></text:p>
          </table:table-cell>
          <table:table-cell table:style-name="Taula1.A1" office:value-type="string">
            <text:list xml:id="list86452959702379613" text:style-name="WW8Num2">
              <text:list-header>
                <text:p text:style-name="P28">En estas últimas semanas vivimos el despertar de nuestra ciudad. Cada vez podemos hacer más cosas, recuperamos poco a poco parcelas de nuestra libertad perdida y miramos al horizonte esperanzados. Es en este particular momento cuando siento la imperiosa necesidad de dirigirme a mis conciudadanos.</text:p>
              </text:list-header>
            </text:list>
          </table:table-cell>
        </table:table-row>
        <table:table-row>
          <table:table-cell table:style-name="Taula1.A1" office:value-type="string">
            <text:list xml:id="list519609947398571283" text:style-name="WW8Num3">
              <text:list-header>
                <text:p text:style-name="P32"><text:span text:style-name="T4">Krisi honetako hilabete ilunenetan inoiz baino harroago sentitu naiz komunitate honetako kide izateaz, donostiar izateaz.</text:span><text:span text:style-name="T8"> </text:span><text:span text:style-name="T4">Harrotasun hori izan da egoera hau Donostiak </text:span><text:soft-page-break/><text:span text:style-name="T4">dakien moduan gainditzen laguntzeko eragilea:</text:span><text:span text:style-name="T8"> </text:span><text:span text:style-name="T7">elkartasuna</text:span><text:span text:style-name="T4"> eta </text:span><text:span text:style-name="T7">erantzukizuna</text:span><text:span text:style-name="T4"> abiaburu hartuta.</text:span><text:span text:style-name="T8"> </text:span><text:span text:style-name="T4">Horiek dira, hain zuzen ere, hemendik aurrera gehien beharko ditugun osagaiak.</text:span></text:p>
              </text:list-header>
            </text:list>
          </table:table-cell>
          <table:table-cell table:style-name="Taula1.A1" office:value-type="string">
            <text:list xml:id="list125006601128962" text:continue-list="list86452959702379613" text:style-name="WW8Num2">
              <text:list-header>
                <text:p text:style-name="P29">Durante los meses más oscuros de esta crisis me he sentido más orgulloso que nunca de pertenecer a esta comunidad, de ser donostiarra. Un orgullo que ha sido el <text:soft-page-break/>motor que nos ha permitido superar esta situación como Donostia sabe hacerlo: desde la <text:span text:style-name="T1">solidaridad</text:span> y la <text:span text:style-name="T1">responsabilidad</text:span>. Estos son precisamente los ingredientes que más vamos a necesitar a partir de este momento.</text:p>
              </text:list-header>
            </text:list>
          </table:table-cell>
        </table:table-row>
        <table:table-row>
          <table:table-cell table:style-name="Taula1.A1" office:value-type="string">
            <text:list xml:id="list125006023415426" text:continue-list="list519609947398571283" text:style-name="WW8Num3">
              <text:list-header>
                <text:p text:style-name="P32"><text:span text:style-name="T3">Ez da lehenengo aldia Donostiak egoera latz bati aurre egiten diona.</text:span> <text:span text:style-name="T3">Historian, suteak, gerrak, indarkeriaren astindua eta krisi ekonomikoa jasan ditu Donostiak.</text:span> <text:span text:style-name="T3">Beti izan gara aurrera egiteko gai, zailtasunak gainditu, kolpeei aurre egin eta Donostia hobe bat lortzeko.</text:span> <text:span text:style-name="T3">Eta gakoa beti egon da donostiarrengan.</text:span> <text:span text:style-name="T3">Ziur nago, zailtasunak zailtasun, oraingoan ere lortzeko gauza izango garela.</text:span> <text:span text:style-name="T3">Egin egingo dugu, beste batzuetan bezala, baldin eta elkartuta egoten badakigu, laguntzeko eta elkarren eskutik joateko gai bagara.</text:span></text:p>
              </text:list-header>
            </text:list>
          </table:table-cell>
          <table:table-cell table:style-name="Taula1.A1" office:value-type="string">
            <text:list xml:id="list125007643911078" text:continue-list="list125006601128962" text:style-name="WW8Num2">
              <text:list-header>
                <text:p text:style-name="P30">No es la primera vez que Donostia hace frente a una situación adversa. Donostia ha sufrido a lo largo de su historia incendios, guerras, el azote de la violencia y de la crisis económica. Siempre hemos sido capaces de superar las dificultades, reponernos de los golpes y avanzar para conseguir una Donostia mejor. Y la clave siempre ha estado en los donostiarras. Estoy convencido de que a pesar de las dificultades, también esta vez seremos capaces de hacerlo. Lo haremos, si como lo hemos hecho en otras ocasiones, sabemos permanecer unidos, si somos capaces de ayudarnos, de colaborar.</text:p>
              </text:list-header>
            </text:list>
          </table:table-cell>
        </table:table-row>
        <table:table-row>
          <table:table-cell table:style-name="Taula1.A1" office:value-type="string">
            <text:list xml:id="list125006768723152" text:continue-list="list125006023415426" text:style-name="WW8Num3">
              <text:list-header>
                <text:p text:style-name="P33">Belaunaldien arteko itun bat</text:p>
              </text:list-header>
            </text:list>
          </table:table-cell>
          <table:table-cell table:style-name="Taula1.A1" office:value-type="string">
            <text:list xml:id="list125007407877777" text:continue-list="list125007643911078" text:style-name="WW8Num2">
              <text:list-header>
                <text:p text:style-name="P30"><text:span text:style-name="T1">Un pacto intergeneracional</text:span>.</text:p>
              </text:list-header>
            </text:list>
          </table:table-cell>
        </table:table-row>
        <table:table-row>
          <table:table-cell table:style-name="Taula1.A1" office:value-type="string">
            <text:list xml:id="list125006710332416" text:continue-list="list125006768723152" text:style-name="WW8Num3">
              <text:list-header>
                <text:p text:style-name="P32"><text:span text:style-name="T3">Gero eta askatasun handiagoa dugun une honetan, inoiz baino beharrezkoago zaigu erantzukizunez eta zentzuz jarduteko gai izatea.</text:span> <text:span text:style-name="T3">Horren mende dago gure eta geure bizilagunen osasuna.</text:span> <text:span text:style-name="T3">Ez dakigu zenbat denboran biziko den birusa gurekin, ez eta pandemia horrek nolako bilakaera izango duen ere.</text:span> <text:span text:style-name="T3">Baina badakigu, jakin, hemendik aurrera elkar zaintzeko betebeharra dugula.</text:span> <text:span text:style-name="T3">Geure burua zaintzea, besteak zaindu eta babestuko baditugu.</text:span> <text:span text:style-name="T3">Gure esku dago erantzule izatea, arduratsu izatea, ezagutzen ditugun gomendioak errespetatzea, besteak arriskuan ez jartzeko.</text:span> <text:span text:style-name="T3">Ez dago hori baino elkartasun ekintza handiagorik.</text:span> <text:span text:style-name="T3">Ez dago kide garen komunitatearekiko konpromisoa eta hura zaintzeko borondatea baino indar handiagorik duen araurik, legerik edo zigorrik.</text:span> <text:span text:style-name="T3">Kalean, dendetan, autobusean, hondartzan..., unean-unean, elkar zaintzeko aukera dugu.</text:span> <text:span text:style-name="T3">Besteak errespetatuta eta besteon errespetatua jasota.</text:span> <text:span text:style-name="T3">Hala jokatzeko gai garela erakusteko aukera dugu.</text:span></text:p>
              </text:list-header>
            </text:list>
          </table:table-cell>
          <table:table-cell table:style-name="Taula1.A1" office:value-type="string">
            <text:list xml:id="list125007871758546" text:continue-list="list125007407877777" text:style-name="WW8Num2">
              <text:list-header>
                <text:p text:style-name="P30">En este momento en el que disfrutamos de una cada vez mayor libertad es más necesario que nunca que seamos capaces de actuar con responsabilidad y sensatez. De ello depende nuestra salud y la de nuestros convecinos. Desconocemos el tiempo durante el cual el virus convivirá con nosotros, ni la evolución que tendrá esta pandemia. Lo que sí sabemos es que a partir de ahora seguimos teniendo la obligación de cuidarnos unos a otros. Cuidarnos para cuidar y proteger a los demás. En nuestra mano está ser responsables, ser cuidadosos, respetar las recomendaciones que conocemos para impedir poner en riesgo a los demás. No hay mayor acto de solidaridad que éste. No hay norma, ley o sanción que tenga más fuerza que nuestro compromiso con la comunidad a la que pertenecemos y nuestra voluntad de cuidarla. En la calle, en las tiendas, en el autobús, en la playa... en cada momento y lugar tenemos la ocasión de cuidarnos unos a otros. Respetando y siendo respetados. Tenemos la ocasión de demostrar que somos capaces de hacerlo.</text:p>
              </text:list-header>
            </text:list>
          </table:table-cell>
        </table:table-row>
        <table:table-row>
          <table:table-cell table:style-name="Taula1.A1" office:value-type="string">
            <text:list xml:id="list125007756803259" text:continue-list="list125006710332416" text:style-name="WW8Num3">
              <text:list-header>
                <text:p text:style-name="P33">Banakako eta gizarte elkartasuna</text:p>
              </text:list-header>
            </text:list>
          </table:table-cell>
          <table:table-cell table:style-name="Taula1.A1" office:value-type="string">
            <text:list xml:id="list125006712506288" text:continue-list="list125007871758546" text:style-name="WW8Num2">
              <text:list-header>
                <text:p text:style-name="P30"><text:span text:style-name="T1">Solidaridad individual</text:span> <text:span text:style-name="T1">y colectiva</text:span></text:p>
              </text:list-header>
            </text:list>
          </table:table-cell>
        </table:table-row>
        <table:table-row>
          <table:table-cell table:style-name="Taula1.A1" office:value-type="string">
            <text:list xml:id="list125005888838778" text:continue-list="list125007756803259" text:style-name="WW8Num3">
              <text:list-header>
                <text:p text:style-name="P32"><text:span text:style-name="T3">Hilabete gogorrak ditugu aurrean, krisi hau gaindituta, gogotik ahalegindu beharko dugu gure hiria berreraikitzeko, Donostia berriro zutik jartzeko.</text:span> <text:span text:style-name="T3">Eta, horretarako, inoiz baino beharrezkoagoa izango dugu konfinamendu aste gogorretan azaleratutako sentimendu eta balio horiei bizirik eustea.</text:span> <text:span text:style-name="T3">Gogorrak izango dira gure hiriko bizitza konfinatuta eta izoztuta egondako aldi horren ondorioak.</text:span> <text:span text:style-name="T3">Hala izaten ari da gurekin bizi diren pertsona askorentzat, eginkizun ikaragarri bat baitute aurrean.</text:span> <text:span text:style-name="T3">Guztiona den eginkizun bat, elkar hartuta <text:s/>aurre egin beharrekoa.</text:span></text:p>
              </text:list-header>
            </text:list>
          </table:table-cell>
          <table:table-cell table:style-name="Taula1.A1" office:value-type="string">
            <text:p text:style-name="P24">Tenemos ante nosotros meses intensos, meses en los que superada esta crisis tendremos que arrimar el hombro para reconstruir nuestra ciudad, reconstruir Donostia. Y para ello va a ser más necesario que nunca que mantengamos vivos esos sentimientos y esos valores que han aflorado durante las duras semanas de confinamiento. Las consecuencias derivadas de este periodo de confinamiento y congelación de la vida en nuestra ciudad van a ser duras. Lo están siendo ya para muchas personas que conviven con nosotros y que tienen ante sí un inmenso reto. Un reto que es de todos, y al cual debemos hacer frente unidos.</text:p>
          </table:table-cell>
        </table:table-row>
        <table:table-row>
          <table:table-cell table:style-name="Taula1.A1" office:value-type="string">
            <text:list xml:id="list125006555983065" text:continue-numbering="true" text:style-name="WW8Num3">
              <text:list-header>
                <text:p text:style-name="P32"><text:span text:style-name="T3">Erakundeok erantzukizun handi bat dugu: egoera aldatzeko neurriak hartzean ondo asmatzea.</text:span> <text:span text:style-name="T3">Gure Udalak </text:span><text:soft-page-break/><text:span text:style-name="T3">zeregin garrantzitsua izango du egokiera horretan.</text:span> <text:span text:style-name="T3">Baina horrek ez du ekarri behar guk geure herritar dimentsioari saihets egitea.</text:span> <text:span text:style-name="T3">Inoiz baino erabakigarriagoa izango da herritar moduan zer egin ahal dugun edo zer ezin dugun egin. <text:s/></text:span><text:s/><text:span text:style-name="T3">Orain, inoiz baino beharrezkoagoa da geure buruari hau galdetzea:</text:span> <text:span text:style-name="T3">Zer egingo dut, hemendik aurrera, guztion onerako?</text:span> <text:span text:style-name="T3">Zertan lagundu diezaioket Donostiari egoera honetatik suspertzen eta hiri hobe bat izaten?</text:span> <text:span text:style-name="T3">Galdera honi emango diogun erantzunaren bidez altxatuko da Donostia, bai eta aurrera jarraituko ere.</text:span></text:p>
              </text:list-header>
            </text:list>
          </table:table-cell>
          <table:table-cell table:style-name="Taula1.A1" office:value-type="string">
            <text:list xml:id="list125007283567141" text:continue-list="list125006712506288" text:style-name="WW8Num2">
              <text:list-header>
                <text:p text:style-name="P30">Las instituciones tenemos gran responsabilidad en acertar a la hora de tomar medidas que ayuden a revertir la <text:soft-page-break/>situación. Nuestro Ayuntamiento deberá jugar un importante papel en este contexto. Pero eso no debe hacer que eludamos nuestra dimensión de ciudadanos. Lo que seamos capaces de hacer o de no hacer como ciudananos será más determinante que nunca. Ahora más que nunca es absolutamente necesario que nos hagamos la siguiente pregunta: ¿Qué voy a hacer de ahora en adelante por el bien común? ¿En qué puedo ayudar para que Donostia se reponga de esta situación y pueda ser una Ciudad mejor? Será la respuesta que demos a esta pregunta la que haga posible que Donostia se levante y siga avanzando.</text:p>
              </text:list-header>
            </text:list>
          </table:table-cell>
        </table:table-row>
        <table:table-row>
          <table:table-cell table:style-name="Taula1.A1" office:value-type="string">
            <text:p text:style-name="P25"><text:span text:style-name="T3">Horregatik guztiagatik, eta etapa etapa honek gure normaltasuna ahalik eta azkarren berreskuratzeko aukera eman diezagun, </text:span><text:span text:style-name="T6">dei bat eta gonbit bat </text:span><text:span text:style-name="T3">egiten dizkizuet:</text:span></text:p>
          </table:table-cell>
          <table:table-cell table:style-name="Taula1.A1" office:value-type="string">
            <text:list xml:id="list125005918339271" text:continue-numbering="true" text:style-name="WW8Num2">
              <text:list-header>
                <text:p text:style-name="P31">Por todo ello, y de cara a que esta nueva etapa permita recobrar lo antes posible nuestra normalidad, <text:span text:style-name="T1">os conmino e invito a</text:span>: </text:p>
              </text:list-header>
            </text:list>
          </table:table-cell>
        </table:table-row>
        <table:table-row>
          <table:table-cell table:style-name="Taula1.A1" office:value-type="string">
            <text:list xml:id="list1893310289142298628" text:style-name="L1">
              <text:list-item>
                <text:p text:style-name="P34">Agintari zibilek osasun, higiene eta gizarte arloan ematen dituzten gomendio guztiak kontuan izatea eta betetzea.</text:p>
              </text:list-item>
            </text:list>
          </table:table-cell>
          <table:table-cell table:style-name="Taula1.A1" office:value-type="string">
            <text:list xml:id="list125007290891154" text:continue-numbering="true" text:style-name="L1">
              <text:list-item>
                <text:p text:style-name="P35">Atender y cumplir todas las recomendaciones sanitarias, de higiene y sociales que las autoridades civiles están trasladando.</text:p>
              </text:list-item>
            </text:list>
          </table:table-cell>
        </table:table-row>
        <table:table-row>
          <table:table-cell table:style-name="Taula1.A1" office:value-type="string">
            <text:list xml:id="list6440746639191076802" text:style-name="L2">
              <text:list-item>
                <text:p text:style-name="P37">Gizalegezko jarrera arduratsu bati eustea, gizarte bizitzaren arlo guztiak oinarrizko segurtasun bermeekin garatu</text:p>
              </text:list-item>
            </text:list>
          </table:table-cell>
          <table:table-cell table:style-name="Taula1.A1" office:value-type="string">
            <text:list xml:id="list125006341091056" text:continue-numbering="true" text:style-name="L2">
              <text:list-item>
                <text:p text:style-name="P36">Mantener una actitud cívica y responsable, que permita que todos aquellos órdenes de la vida social puedan desarrollarse con las elementales garantías de seguridad.</text:p>
              </text:list-item>
            </text:list>
          </table:table-cell>
        </table:table-row>
        <table:table-row>
          <table:table-cell table:style-name="Taula1.A1" office:value-type="string">
            <text:list xml:id="list125006131923637" text:continue-list="list125006555983065" text:style-name="WW8Num3">
              <text:list-header>
                <text:p text:style-name="P38">Bakoitzaren erantzukizuna</text:p>
              </text:list-header>
            </text:list>
          </table:table-cell>
          <table:table-cell table:style-name="Taula1.A1" office:value-type="string">
            <text:list xml:id="list125007094037447" text:continue-list="list125005918339271" text:style-name="WW8Num2">
              <text:list-header>
                <text:p text:style-name="P39">Responsabilidad de cada uno</text:p>
              </text:list-header>
            </text:list>
          </table:table-cell>
        </table:table-row>
        <table:table-row>
          <table:table-cell table:style-name="Taula1.A1" office:value-type="string">
            <text:p text:style-name="P24"><text:span text:style-name="T3">Eskatzen dizuedan erantzuna gutako bakoitzak honako hauek egiteko konpromiso bat baino ez da: gure kaleak bizitzaz betetzea; gure hiria ezagutu eta bete-betean gozatzea; gure saltoki, merkatu eta enpresetan erostea; gure auzotar eta adinekoak zaintzea; gutxiago kutsatzea, eta, denon artean, Donostia hobe bat eraikitzen jarraitzeko laguntza.</text:span> <text:s/><text:span text:style-name="T3">Gure bizitokia, gure etxea, gure hiria izateagatik zaindu nahi dugun Donostia bat.</text:span></text:p>
            <text:p text:style-name="P22"/>
          </table:table-cell>
          <table:table-cell table:style-name="Taula1.A1" office:value-type="string">
            <text:list xml:id="list125006897110783" text:continue-numbering="true" text:style-name="WW8Num2">
              <text:list-header>
                <text:p text:style-name="P40">La respuesta que os pido no es otra que la del compromiso de cada uno de nosotros para llenar de vida nuestras calles, conocer y disfrutar en plenitud de nuestra ciudad, comprar en nuestros comercios, mercados y empresas, mirar por nuestros vecinos y mayores, contaminar menos y ayudar a que entre todos podamos seguir construyendo una Donostia mejor. <text:s/>Una Donostia que queremos cuidar como lo que es: nuestro hogar, nuestra casa, nuestra ciudad.</text:p>
              </text:list-header>
            </text:list>
          </table:table-cell>
        </table:table-row>
        <table:table-row>
          <table:table-cell table:style-name="Taula1.A1" table:number-columns-spanned="2" office:value-type="string">
            <text:p text:style-name="P8"/>
            <text:p text:style-name="P9"/>
            <text:p text:style-name="P9"/>
            <text:p text:style-name="P9"/>
            <text:p text:style-name="P10">Eneko Goia Laso</text:p>
            <text:p text:style-name="P11">ALKATEA</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2" style:display-name="Esther_FRAG_2" style:family="paragraph" style:parent-style-name="Header_5f_FRAG_5f_2">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exto_20_independiente_20_2" style:display-name="Texto independiente 2" style:family="paragraph" style:parent-style-name="Standard">
      <style:paragraph-properties fo:margin-left="0cm" fo:margin-right="0.34cm" fo:text-align="justify" style:justify-single-word="false" fo:text-indent="0cm" style:auto-text-indent="false"/>
    </style:style>
    <style:style style:name="Heading_20_4" style:display-name="Heading 4" style:family="paragraph" style:parent-style-name="Standard" style:next-style-name="Standard" style:class="text">
      <style:paragraph-properties fo:text-align="center" style:justify-single-word="false"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language-asian="eu" style:country-asian="ES" style:font-weight-asian="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western" style:family="paragraph" style:parent-style-name="Standard_20__28_user_29_" style:default-outline-level="">
      <style:paragraph-properties fo:margin-top="0.494cm" fo:margin-bottom="0.21cm" loext:contextual-spacing="false" fo:text-align="justify" style:justify-single-word="false"/>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Fuente_20_de_20_párrafo_20_predeter." style:display-name="Fuente de párrafo predeter." style:family="text"/>
    <style:style style:name="WW8Num3z0" style:family="text">
      <style:text-properties fo:language="eu" fo:country="ES"/>
    </style:style>
    <style:style style:name="Fuente_20_de_20_párrafo_20_predeter.1" style:display-name="Fuente de párrafo predeter.1" style:family="text"/>
    <style:style style:name="WW8Num2z0" style:family="text"/>
    <style:style style:name="ListLabel_20_5" style:display-name="ListLabel 5" style:family="text">
      <style:text-properties fo:font-size="16pt" style:font-size-asian="16pt" style:font-name-complex="Arial2"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Arrunta"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fo:font-size="9pt" officeooo:paragraph-rsid="002621b6" style:font-size-asian="9pt" style:font-size-complex="9pt"/>
    </style:style>
    <style:style style:name="MP2" style:family="paragraph" style:parent-style-name="Header_5f_FRAG_5f_1"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9pt" fo:letter-spacing="0.007cm" officeooo:rsid="001363e5" officeooo:paragraph-rsid="002621b6" style:font-size-asian="9pt" style:font-size-complex="9pt"/>
    </style:style>
    <style:style style:name="MP3" style:family="paragraph" style:parent-style-name="Header_5f_FRAG_5f_2">
      <style:text-properties officeooo:paragraph-rsid="0028ca50"/>
    </style:style>
    <style:style style:name="MP4" style:family="paragraph" style:parent-style-name="Header_5f_FRAG_5f_2">
      <style:text-properties fo:font-size="3pt" officeooo:paragraph-rsid="0028ca50" style:font-size-asian="2.59999990463257pt" style:font-size-complex="3pt"/>
    </style:style>
    <style:style style:name="MP5" style:family="paragraph" style:parent-style-name="Header_5f_FRAG_5f_2">
      <style:text-properties style:font-name="Arial" fo:letter-spacing="0.007cm" fo:font-weight="normal" officeooo:rsid="0026637a" officeooo:paragraph-rsid="0028ca50" style:font-weight-asian="normal" style:font-weight-complex="normal"/>
    </style:style>
    <style:style style:name="MP6" style:family="paragraph" style:parent-style-name="Header_5f_FRAG_5f_2">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79cm" fo:margin-left="0.12cm" fo:margin-right="0cm" fo:margin-bottom="0.4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next-style-name="Esther">
      <style:header>
        <text:p text:style-name="MP1"><draw:frame draw:style-name="Mfr1" draw:name="grafikoak1" text:anchor-type="paragraph" svg:x="5.2cm" svg:y="-0.041cm" svg:width="8.077cm" svg:height="2.125cm" draw:z-index="3"><draw:image xlink:href="Pictures/10000201000003BA000000FB47D21EDCF40754B9.png" xlink:type="simple" xlink:show="embed" xlink:actuate="onLoad"/></draw:frame></text:p>
        <text:p text:style-name="MP1"/>
        <text:p text:style-name="MP1"/>
        <text:p text:style-name="MP1"/>
        <text:p text:style-name="MP1"/>
        <text:p text:style-name="MP1"><text:s text:c="16"/></text:p>
        <text:p text:style-name="MP2"><text:s text:c="4"/></text:p>
      </style:header>
      <style:footer>
        <text:p text:style-name="Footer"><draw:frame draw:style-name="Mfr2" draw:name="Objeto3" text:anchor-type="paragraph" svg:x="0.101cm" svg:width="0.857cm" svg:height="2.445cm" draw:z-index="2"><draw:object xlink:href="./Object 1" xlink:type="simple" xlink:show="embed" xlink:actuate="onLoad"/><draw:image xlink:href="./ObjectReplacements/Object 1" xlink:type="simple" xlink:show="embed" xlink:actuate="onLoad"/></draw:frame></text:p>
      </style:footer>
    </style:master-page>
    <style:master-page style:name="Esther" style:page-layout-name="Mpm2">
      <style:header>
        <text:p text:style-name="MP3"><draw:frame draw:style-name="Mfr3" draw:name="Irudia1" text:anchor-type="paragraph" svg:x="5.2cm" svg:y="-0.041cm" svg:width="8.077cm" svg:height="2.125cm" draw:z-index="5"><draw:image xlink:href="Pictures/10000201000003BA000000FB47D21EDCF40754B9.png" xlink:type="simple" xlink:show="embed" xlink:actuate="onLoad"/></draw:frame></text:p>
        <text:p text:style-name="MP3"/>
        <text:p text:style-name="MP4"/>
        <text:p text:style-name="MP4"/>
        <text:p text:style-name="MP5"/>
        <text:p text:style-name="MP6"/>
      </style:header>
      <style:footer>
        <text:p text:style-name="Footer"><draw:frame draw:style-name="Mfr2" draw:name="Objektua1" text:anchor-type="paragraph" svg:x="0.101cm" svg:width="0.859cm" svg:height="2.447cm" draw:z-index="1"><draw:object xlink:href="./Object 2" xlink:type="simple" xlink:show="embed" xlink:actuate="onLoad"/><draw:image xlink:href="./ObjectReplacements/Object 2"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1:06:39.214000000</meta:creation-date>
    <meta:editing-cycles>8</meta:editing-cycles>
    <meta:editing-duration>PT1H7S</meta:editing-duration>
    <meta:generator>LibreOffice/5.2.3.3$Windows_X86_64 LibreOffice_project/d54a8868f08a7b39642414cf2c8ef2f228f780cf</meta:generator>
    <meta:print-date>2020-06-01T12:54:49.184000000</meta:print-date>
    <dc:date>2020-06-01T12:54:28.488000000</dc:date>
    <meta:document-statistic meta:table-count="1" meta:image-count="2" meta:object-count="2" meta:page-count="3" meta:paragraph-count="47" meta:word-count="1740" meta:character-count="11795" meta:non-whitespace-character-count="100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Times New Roman" fo:font-size="6pt" style:font-size-asian="6pt" style:font-size-complex="6pt"/>
    </style:style>
    <style:style style:name="T1" style:family="text">
      <style:text-properties style:font-name="Times New Roman"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3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Times New Roman" fo:font-size="6pt" style:font-size-asian="6pt" style:font-size-complex="6pt"/>
    </style:style>
    <style:style style:name="T1" style:family="text">
      <style:text-properties style:font-name="Times New Roman"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12344n I</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